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Pictures/100000000000012C00000032B208C9373E18FB0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4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Object_20_with_20_no_20_fill_20_and_20_no_20_line">
      <style:graphic-properties draw:stroke="none" draw:fill="none" draw:ole-draw-aspect="1" style:protect="size"/>
    </style:style>
    <style:style style:name="gr8" style:family="graphic" style:parent-style-name="standard">
      <style:graphic-properties svg:stroke-color="#ffff99" draw:fill="none" draw:textarea-horizontal-align="justify" draw:textarea-vertical-align="middle" draw:auto-grow-height="false" fo:min-height="1.287cm" fo:min-width="4.441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000000" draw:marker-start-width="0.23cm" draw:marker-end-width="0.23cm" draw:textarea-horizontal-align="justify" draw:textarea-vertical-align="middle" draw:auto-grow-height="false" fo:min-height="6.2cm" fo:min-width="8.185cm" fo:padding-top="0.075cm" fo:padding-bottom="0.075cm" fo:padding-left="0.2cm" fo:padding-right="0.2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style:font-name="Arial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text-position="super 58%"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7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6.162cm" svg:height="2.503cm" svg:x="0.762cm" svg:y="0.545cm">
          <draw:text-box>
            <text:p text:style-name="P2"><text:span text:style-name="T2">Convert Vector to Polar</text:span></text:p>
          </draw:text-box>
        </draw:frame>
        <draw:frame draw:style-name="gr5" draw:text-style-name="P7" draw:layer="layout" svg:width="7.747cm" svg:height="13.274cm" svg:x="19.812cm" svg:y="2.901cm">
          <draw:text-box>
            <text:p><text:span text:style-name="T3">Step 1: </text:span></text:p>
            <text:p><text:span text:style-name="T4">Find the radial distance.</text:span></text:p>
            <text:p><text:span text:style-name="T4"><text:line-break/></text:span><text:span text:style-name="T3">Step 2:</text:span></text:p>
            <text:p><text:span text:style-name="T4">Find the degree, adjust to reflect the quadrant location of the vector.</text:span></text:p>
            <text:p><text:span text:style-name="T4"/></text:p>
            <text:p><text:span text:style-name="T3">Step 3:</text:span></text:p>
            <text:p><text:span text:style-name="T4">Put the radial distance and degree in polar form.</text:span></text:p>
            <text:p text:style-name="P6"><text:span text:style-name="T4"/></text:p>
          </draw:text-box>
        </draw:frame>
        <draw:rect draw:style-name="gr6" draw:text-style-name="P1" xml:id="id1" draw:id="id1" draw:layer="layout" svg:width="7.874cm" svg:height="3.175cm" svg:x="19.685cm" svg:y="2.794cm">
          <text:p/>
        </draw:rect>
        <draw:frame draw:style-name="gr7" draw:text-style-name="P8" xml:id="id2" draw:id="id2" draw:layer="layout" svg:width="4.344cm" svg:height="1.235cm" svg:x="3.356cm" svg:y="4.69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1" xml:id="id16" draw:id="id16" draw:layer="layout" svg:width="6.985cm" svg:height="2.173cm" svg:x="17.78cm" svg:y="1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13.274cm" svg:height="2.211cm" svg:x="1.905cm" svg:y="2.361cm">
          <draw:image xlink:href="Pictures/100000000000012C00000032B208C9373E18FB05.png" xlink:type="simple" xlink:show="embed" xlink:actuate="onLoad">
            <text:p/>
          </draw:image>
        </draw:frame>
        <draw:frame draw:style-name="gr7" draw:text-style-name="P8" xml:id="id3" draw:id="id3" draw:layer="layout" svg:width="6.533cm" svg:height="1.26cm" svg:x="2.437cm" svg:y="6.3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8" xml:id="id4" draw:id="id4" draw:layer="layout" svg:width="7.91cm" svg:height="1.087cm" svg:x="1.858cm" svg:y="8.43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8" xml:id="id5" draw:id="id5" draw:layer="layout" svg:width="6.881cm" svg:height="1.016cm" svg:x="2.288cm" svg:y="10.14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6" draw:id="id6" draw:layer="layout" svg:width="7.874cm" svg:height="4.826cm" svg:x="19.685cm" svg:y="6.35cm">
          <text:p/>
        </draw:rect>
        <draw:frame draw:style-name="gr7" draw:text-style-name="P8" xml:id="id7" draw:id="id7" draw:layer="layout" svg:width="4.927cm" svg:height="2.167cm" svg:x="3.128cm" svg:y="11.67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8" xml:id="id8" draw:id="id8" draw:layer="layout" svg:width="5.842cm" svg:height="2.167cm" svg:x="2.874cm" svg:y="14.08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8" xml:id="id9" draw:id="id9" draw:layer="layout" svg:width="6.019cm" svg:height="1.016cm" svg:x="2.747cm" svg:y="16.75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0" draw:text-style-name="P2" xml:id="id10" draw:id="id10" draw:layer="layout" svg:width="9.271cm" svg:height="6.858cm" svg:x="10.287cm" svg:y="9.017cm">
          <text:p><text:span text:style-name="T4">Since &lt;-12,4&gt; is in the </text:span><text:span text:style-name="T4"><text:line-break/></text:span><text:span text:style-name="T4">2</text:span><text:span text:style-name="T5">nd</text:span><text:span text:style-name="T4"> quadrant, and </text:span><text:span text:style-name="T4"><text:line-break/></text:span><text:span text:style-name="T4">-18.434° is in the 4</text:span><text:span text:style-name="T5">th</text:span><text:span text:style-name="T4"><text:line-break/></text:span><text:span text:style-name="T4">quadrant, we add </text:span></text:p>
          <text:p><text:span text:style-name="T4">the 2π to get the 2</text:span><text:span text:style-name="T5">nd</text:span><text:span text:style-name="T4"> </text:span><text:span text:style-name="T4"><text:line-break/></text:span><text:span text:style-name="T4">quadrant equivalent.</text:span></text:p>
          <draw:enhanced-geometry svg:viewBox="0 0 21600 21600" draw:text-areas="800 800 20800 20800" draw:type="round-rectangular-callout" draw:modifiers="-2676.70405522002 22705.35063420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8" xml:id="id11" draw:id="id11" draw:layer="layout" svg:width="12.879cm" svg:height="1.016cm" svg:x="2.742cm" svg:y="18.28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text-style-name="P8" xml:id="id12" draw:id="id12" draw:layer="layout" svg:width="4.203cm" svg:height="1.016cm" svg:x="2.782cm" svg:y="19.55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6" draw:text-style-name="P1" xml:id="id13" draw:id="id13" draw:layer="layout" svg:width="7.874cm" svg:height="4.064cm" svg:x="19.685cm" svg:y="11.557cm">
          <text:p/>
        </draw:rect>
        <draw:frame draw:style-name="gr7" draw:text-style-name="P8" xml:id="id14" draw:id="id14" draw:layer="layout" svg:width="2.313cm" svg:height="1.04cm" svg:x="18.53cm" svg:y="16.63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text-style-name="P8" xml:id="id15" draw:id="id15" draw:layer="layout" svg:width="5.435cm" svg:height="1.04cm" svg:x="18.542cm" svg:y="18.28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text-style-name="P8" draw:layer="layout" svg:width="2.313cm" svg:height="1.04cm" svg:x="13.816cm" svg:y="2.413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8H11M41S</meta:editing-duration>
    <meta:editing-cycles>167</meta:editing-cycles>
    <meta:generator>LibreOffice/5.0.3.2$Windows_x86 LibreOffice_project/e5f16313668ac592c1bfb310f4390624e3dbfb75</meta:generator>
    <dc:date>2017-07-13T16:56:45.541000000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r</mi>
      <mo stretchy="false">=</mo>
      <msqrt>
        <mrow>
          <msup>
            <mrow>
              <mo fence="true" stretchy="false">(</mo>
              <mrow>
                <mrow>
                  <mo stretchy="false">−</mo>
                  <mn>12</mn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n>4</mn>
              </mrow>
              <mo fence="true" stretchy="false">)</mo>
            </mrow>
            <mn>2</mn>
          </msup>
        </mrow>
      </msqrt>
    </mrow>
    <annotation encoding="StarMath 5.0">r = sqrt{ (-12)^2 + (4)^2 }




 
</annotation>
  </semantics>
</math>
</file>

<file path=Object 10/content.xml><?xml version="1.0" encoding="utf-8"?>
<math xmlns="http://www.w3.org/1998/Math/MathML" display="block">
  <semantics>
    <mrow>
      <mo fence="true" stretchy="false">(</mo>
      <mrow>
        <mrow>
          <mi>r</mi>
          <mi>,</mi>
          <mi mathvariant="normal">θ</mi>
        </mrow>
      </mrow>
      <mo fence="true" stretchy="false">)</mo>
    </mrow>
    <annotation encoding="StarMath 5.0">(r, %itheta)

 
</annotation>
  </semantics>
</math>
</file>

<file path=Object 11/content.xml><?xml version="1.0" encoding="utf-8"?>
<math xmlns="http://www.w3.org/1998/Math/MathML" display="block">
  <semantics>
    <mrow>
      <mo fence="true" stretchy="false">(</mo>
      <mrow>
        <mrow>
          <mn>12.6,</mn>
          <mn>161.6</mn>
          <mi>°</mi>
        </mrow>
      </mrow>
      <mo fence="true" stretchy="false">)</mo>
    </mrow>
    <annotation encoding="StarMath 5.0">(12.6, 161.6°)

 
</annotation>
  </semantics>
</math>
</file>

<file path=Object 12/content.xml><?xml version="1.0" encoding="utf-8"?>
<math xmlns="http://www.w3.org/1998/Math/MathML" display="block">
  <semantics>
    <mrow>
      <mo fence="true" stretchy="false">(</mo>
      <mrow>
        <mrow>
          <mi>r</mi>
          <mi>,</mi>
          <mi mathvariant="normal">θ</mi>
        </mrow>
      </mrow>
      <mo fence="true" stretchy="false">)</mo>
    </mrow>
    <annotation encoding="StarMath 5.0">(r, %itheta)

 
</annotation>
  </semantics>
</math>
</file>

<file path=Object 2/content.xml><?xml version="1.0" encoding="utf-8"?>
<math xmlns="http://www.w3.org/1998/Math/MathML" display="block">
  <semantics>
    <mrow>
      <mi>r</mi>
      <mo stretchy="false">=</mo>
      <msqrt>
        <mrow>
          <mn>144</mn>
          <mo stretchy="false">+</mo>
          <mn>16</mn>
        </mrow>
      </msqrt>
      <mo stretchy="false">=</mo>
      <msqrt>
        <mn>160</mn>
      </msqrt>
    </mrow>
    <annotation encoding="StarMath 5.0">r = sqrt{ 144 + 16 } = sqrt{ 160 }





 
</annotation>
  </semantics>
</math>
</file>

<file path=Object 3/content.xml><?xml version="1.0" encoding="utf-8"?>
<math xmlns="http://www.w3.org/1998/Math/MathML" display="block">
  <semantics>
    <mrow>
      <mi>r</mi>
      <mo stretchy="false">=</mo>
      <msqrt>
        <mrow>
          <msup>
            <mi>x</mi>
            <mn>2</mn>
          </msup>
          <mo stretchy="false">+</mo>
          <msup>
            <mi>y</mi>
            <mn>2</mn>
          </msup>
        </mrow>
      </msqrt>
    </mrow>
    <annotation encoding="StarMath 5.0">r = sqrt{ x^2 + y^2 }




 
</annotation>
  </semantics>
</math>
</file>

<file path=Object 4/content.xml><?xml version="1.0" encoding="utf-8"?>
<math xmlns="http://www.w3.org/1998/Math/MathML" display="block">
  <semantics>
    <mrow>
      <mrow>
        <mi>r</mi>
        <mo stretchy="false">=</mo>
        <mn>12.649</mn>
      </mrow>
      <mrow>
        <mn>..</mn>
        <mo stretchy="false">=</mo>
        <mn>12.6</mn>
      </mrow>
    </mrow>
    <annotation encoding="StarMath 5.0">r = 12.649.. = 12.6





 
</annotation>
  </semantics>
</math>
</file>

<file path=Object 5/content.xml><?xml version="1.0" encoding="utf-8"?>
<math xmlns="http://www.w3.org/1998/Math/MathML" display="block">
  <semantics>
    <mrow>
      <mrow>
        <mi mathvariant="normal">θ</mi>
        <mo stretchy="false">=</mo>
        <msup>
          <mi>tan</mi>
          <mrow>
            <mo stretchy="false">−</mo>
            <mn>1</mn>
          </mrow>
        </msup>
      </mrow>
      <mrow>
        <mo fence="true" stretchy="false">(</mo>
        <mrow>
          <mfrac>
            <mi>y</mi>
            <mi>x</mi>
          </mfrac>
        </mrow>
        <mo fence="true" stretchy="false">)</mo>
      </mrow>
    </mrow>
    <annotation encoding="StarMath 5.0">%itheta = tan^-1{ (y over x) }



 
</annotation>
  </semantics>
</math>
</file>

<file path=Object 6/content.xml><?xml version="1.0" encoding="utf-8"?>
<math xmlns="http://www.w3.org/1998/Math/MathML" display="block">
  <semantics>
    <mrow>
      <mrow>
        <mi mathvariant="normal">θ</mi>
        <mo stretchy="false">=</mo>
        <msup>
          <mi>tan</mi>
          <mrow>
            <mo stretchy="false">−</mo>
            <mn>1</mn>
          </mrow>
        </msup>
      </mrow>
      <mrow>
        <mo fence="true" stretchy="false">(</mo>
        <mrow>
          <mfrac>
            <mn>4</mn>
            <mrow>
              <mo stretchy="false">−</mo>
              <mn>12</mn>
            </mrow>
          </mfrac>
        </mrow>
        <mo fence="true" stretchy="false">)</mo>
      </mrow>
    </mrow>
    <annotation encoding="StarMath 5.0">%itheta = tan^-1{ (4 over -12) }



 
</annotation>
  </semantics>
</math>
</file>

<file path=Object 7/content.xml><?xml version="1.0" encoding="utf-8"?>
<math xmlns="http://www.w3.org/1998/Math/MathML" display="block">
  <semantics>
    <mrow>
      <mrow>
        <mi mathvariant="normal">θ</mi>
        <mo stretchy="false">=</mo>
        <mrow>
          <mo stretchy="false">−</mo>
          <mn>18.434</mn>
        </mrow>
      </mrow>
      <mn>...</mn>
      <mi>°</mi>
    </mrow>
    <annotation encoding="StarMath 5.0">%itheta = -18.434...°



 
</annotation>
  </semantics>
</math>
</file>

<file path=Object 8/content.xml><?xml version="1.0" encoding="utf-8"?>
<math xmlns="http://www.w3.org/1998/Math/MathML" display="block">
  <semantics>
    <mrow>
      <mrow>
        <mi mathvariant="normal">θ</mi>
        <mo stretchy="false">=</mo>
        <mrow>
          <mo stretchy="false">−</mo>
          <mn>18.434</mn>
        </mrow>
      </mrow>
      <mn>...</mn>
      <mrow>
        <mrow>
          <mi>°</mi>
          <mo stretchy="false">+</mo>
          <mn>180</mn>
        </mrow>
        <mo stretchy="false">=</mo>
        <mn>161.565</mn>
      </mrow>
      <mn>..</mn>
      <mi>°</mi>
    </mrow>
    <annotation encoding="StarMath 5.0">%itheta = -18.434...° + 180 = 161.565..°

 
</annotation>
  </semantics>
</math>
</file>

<file path=Object 9/content.xml><?xml version="1.0" encoding="utf-8"?>
<math xmlns="http://www.w3.org/1998/Math/MathML" display="block">
  <semantics>
    <mrow>
      <mrow>
        <mi mathvariant="normal">θ</mi>
        <mo stretchy="false">=</mo>
        <mn>161.6</mn>
      </mrow>
      <mi>°</mi>
    </mrow>
    <annotation encoding="StarMath 5.0">%itheta = 161.6°

 
</annotation>
  </semantics>
</math>
</file>